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 style:master-page-name="Standard">
      <style:table-properties style:width="14.78cm" fo:margin-left="1.81cm" style:page-number="0" table:align="left" style:writing-mode="lr-tb"/>
    </style:style>
    <style:style style:name="Tableau2.A" style:family="table-column">
      <style:table-column-properties style:column-width="14.7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3" style:family="table">
      <style:table-properties style:width="5.318cm" fo:margin-left="-0.191cm" table:align="left" style:writing-mode="lr-tb"/>
    </style:style>
    <style:style style:name="Tableau3.A" style:family="table-column">
      <style:table-column-properties style:column-width="5.3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4" style:family="table">
      <style:table-properties style:width="5.38cm" fo:margin-left="-0.191cm" table:align="left" style:writing-mode="lr-tb"/>
    </style:style>
    <style:style style:name="Tableau4.A" style:family="table-column">
      <style:table-column-properties style:column-width="5.3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Tableau5" style:family="table">
      <style:table-properties style:width="5.38cm" fo:margin-left="-0.191cm" table:align="left" style:writing-mode="lr-tb"/>
    </style:style>
    <style:style style:name="Tableau5.A" style:family="table-column">
      <style:table-column-properties style:column-width="5.3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02cm solid #000000"/>
    </style:style>
    <style:style style:name="Tableau6" style:family="table">
      <style:table-properties style:width="5.38cm" fo:margin-left="-0.191cm" table:align="left" style:writing-mode="lr-tb"/>
    </style:style>
    <style:style style:name="Tableau6.A" style:family="table-column">
      <style:table-column-properties style:column-width="5.3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02cm solid #000000"/>
    </style:style>
    <style:style style:name="Tableau7" style:family="table">
      <style:table-properties style:width="5.38cm" fo:margin-left="-0.191cm" table:align="left" style:writing-mode="lr-tb"/>
    </style:style>
    <style:style style:name="Tableau7.A" style:family="table-column">
      <style:table-column-properties style:column-width="5.3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style:font-name="Comic Sans MS" fo:font-size="9pt" style:font-name-asian="Comic Sans MS" style:font-size-asian="9pt" style:font-name-complex="Comic Sans MS" style:font-size-complex="9pt"/>
    </style:style>
    <style:style style:name="P2" style:family="paragraph" style:parent-style-name="Standard">
      <style:text-properties style:font-name="Comic Sans MS" fo:font-size="12pt" style:font-name-asian="Comic Sans MS" style:font-size-asian="12pt" style:font-name-complex="Comic Sans MS" style:font-size-complex="12pt"/>
    </style:style>
    <style:style style:name="P3" style:family="paragraph" style:parent-style-name="Standard">
      <style:text-properties style:font-name="Comic Sans MS" fo:font-size="8.5pt" fo:font-weight="bold" style:font-name-asian="Comic Sans MS" style:font-size-asian="8.5pt" style:font-weight-asian="bold" style:font-name-complex="Comic Sans MS" style:font-size-complex="8.5pt" style:font-weight-complex="bold"/>
    </style:style>
    <style:style style:name="P4" style:family="paragraph" style:parent-style-name="Standard">
      <style:text-properties style:font-name="Comic Sans MS" fo:font-size="8.5pt" fo:font-style="italic" style:font-name-asian="Comic Sans MS" style:font-size-asian="8.5pt" style:font-style-asian="italic" style:font-name-complex="Comic Sans MS" style:font-size-complex="8.5pt" style:font-style-complex="italic"/>
    </style:style>
    <style:style style:name="P5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002cm solid #000000"/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P6" style:family="paragraph" style:parent-style-name="Standard" style:list-style-name="RTF_5f_Num_20_7">
      <style:paragraph-properties fo:margin-left="0cm" fo:margin-right="0cm" fo:text-indent="0cm" style:auto-text-indent="false">
        <style:tab-stops/>
      </style:paragraph-properties>
      <style:text-properties style:font-name="Comic Sans MS" fo:font-size="8.5pt" style:text-underline-style="solid" style:text-underline-width="auto" style:text-underline-color="font-color" fo:font-weight="bold" style:font-name-asian="Comic Sans MS" style:font-size-asian="8.5pt" style:font-weight-asian="bold" style:font-name-complex="Comic Sans MS" style:font-size-complex="8.5pt" style:font-weight-complex="bold"/>
    </style:style>
    <style:style style:name="P7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  <style:text-properties style:font-name="Comic Sans MS" fo:font-size="8.5pt" style:text-underline-style="solid" style:text-underline-width="auto" style:text-underline-color="font-color" fo:font-weight="bold" style:font-name-asian="Comic Sans MS" style:font-size-asian="8.5pt" style:font-weight-asian="bold" style:font-name-complex="Comic Sans MS" style:font-size-complex="8.5pt" style:font-weight-complex="bold"/>
    </style:style>
    <style:style style:name="P8" style:family="paragraph" style:parent-style-name="Standard" style:list-style-name="RTF_5f_Num_20_4">
      <style:paragraph-properties fo:margin-left="0cm" fo:margin-right="0cm" fo:text-indent="0cm" style:auto-text-indent="false">
        <style:tab-stops/>
      </style:paragraph-properties>
      <style:text-properties style:font-name="Comic Sans MS" fo:font-size="8.5pt" style:text-underline-style="solid" style:text-underline-width="auto" style:text-underline-color="font-color" fo:font-weight="bold" style:font-name-asian="Comic Sans MS" style:font-size-asian="8.5pt" style:font-weight-asian="bold" style:font-name-complex="Comic Sans MS" style:font-size-complex="8.5pt" style:font-weight-complex="bold"/>
    </style:style>
    <style:style style:name="P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Comic Sans MS" fo:font-size="8.5pt" style:text-underline-style="solid" style:text-underline-width="auto" style:text-underline-color="font-color" fo:font-weight="bold" style:font-name-asian="Comic Sans MS" style:font-size-asian="8.5pt" style:font-weight-asian="bold" style:font-name-complex="Comic Sans MS" style:font-size-complex="8.5pt" style:font-weight-complex="bold"/>
    </style:style>
    <style:style style:name="P10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font-name="Comic Sans MS" fo:font-size="8.5pt" style:text-underline-style="solid" style:text-underline-width="auto" style:text-underline-color="font-color" style:font-name-asian="Comic Sans MS" style:font-size-asian="8.5pt" style:font-name-complex="Comic Sans MS" style:font-size-complex="8.5pt"/>
    </style:style>
    <style:style style:name="P11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font-name="Comic Sans MS" fo:font-size="8.5pt" style:font-name-asian="Comic Sans MS" style:font-size-asian="8.5pt" style:font-name-complex="Comic Sans MS" style:font-size-complex="8.5pt"/>
    </style:style>
    <style:style style:name="P12" style:family="paragraph" style:parent-style-name="heading_20_1"/>
    <style:style style:name="P13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P14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5" style:family="paragraph" style:parent-style-name="header"/>
    <style:style style:name="P16" style:family="paragraph" style:parent-style-name="header">
      <style:paragraph-properties>
        <style:tab-stops/>
      </style:paragraph-properties>
      <style:text-properties style:font-name="Comic Sans MS" style:font-name-asian="Comic Sans MS" style:font-name-complex="Comic Sans MS"/>
    </style:style>
    <style:style style:name="P17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P18" style:family="paragraph" style:parent-style-name="footer">
      <style:paragraph-properties>
        <style:tab-stops>
          <style:tab-stop style:position="9.049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" style:family="text">
      <style:text-properties style:font-name="Comic Sans MS" fo:font-size="8.5pt" style:font-name-asian="Comic Sans MS" style:font-size-asian="8.5pt" style:font-name-complex="Comic Sans MS" style:font-size-complex="8.5pt"/>
    </style:style>
    <style:style style:name="T4" style:family="text">
      <style:text-properties style:text-position="35% 58%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3" fo:column-gap="0.998cm">
          <style:column style:rel-width="21276*" fo:start-indent="0cm" fo:end-indent="0.499cm"/>
          <style:column style:rel-width="22969*" fo:start-indent="0.499cm" fo:end-indent="0.499cm"/>
          <style:column style:rel-width="21288*" fo:start-indent="0.4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_premier_questionnaire_mon_cv" text:name="FILENAME"/>
      </text:user-field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2" text:outline-level="1" text:is-list-header="true">PREMIER CONTACT</text:h>
          </table:table-cell>
        </table:table-row>
      </table:table>
      <text:section text:style-name="Sect1" text:name="Section1">
        <text:p text:style-name="P1"/>
        <text:p text:style-name="P2">Nom<text:tab/><text:tab/>: ______________________ </text:p>
        <text:p text:style-name="P2">Prénom <text:tab/>: ______________________</text:p>
        <text:p text:style-name="P16">Classe <text:tab/>: ______ </text:p>
        <text:p text:style-name="P2"/>
        <text:p text:style-name="P2">Date de naissance : ___________ Lieu de naissance : ______________________</text:p>
        <text:p text:style-name="P2"/>
        <text:p text:style-name="P2">Adresse :</text:p>
        <text:p text:style-name="P2">Rue <text:tab/><text:tab/>: _____________________________________________________</text:p>
        <text:p text:style-name="P2">Code postal<text:tab/>: ________________ <text:s/>Ville<text:tab/>: ______________________</text:p>
        <text:p text:style-name="P2">Téléphones<text:tab/>: ________________ <text:s text:c="3"/>______________________</text:p>
        <text:p text:style-name="P2"/>
        <text:p text:style-name="P2">Classe et établissement fréquenté l’an dernier : </text:p>
        <text:p text:style-name="P2">________________________________________________________________ </text:p>
        <text:p text:style-name="P2"><text:s/></text:p>
        <text:p text:style-name="P2">Profession du père <text:tab/>: <text:s/>___________________________________________ </text:p>
        <text:p text:style-name="P2">Profession de la mère <text:tab/>: ____________________________________________ </text:p>
        <text:p text:style-name="P2"><text:s/></text:p>
        <text:p text:style-name="P2">Frères et sœurs :</text:p>
        <text:p text:style-name="P2">Age<text:tab/><text:tab/>Formation/Emploi </text:p>
        <text:p text:style-name="P2">________<text:tab/>___________________________</text:p>
        <text:p text:style-name="P2">________ <text:tab/>___________________________ </text:p>
        <text:p text:style-name="P2">________ <text:tab/>___________________________ </text:p>
        <text:p text:style-name="P2">________ <text:tab/>___________________________ </text:p>
        <text:p text:style-name="P2"/>
        <text:p text:style-name="P2">Loisirs : _________________________________________________________ </text:p>
        <text:p text:style-name="P2"><text:s/></text:p>
        <text:p text:style-name="P2">Métier et orientation envisagés : _______________________________________ </text:p>
        <text:p text:style-name="P2">Idée de stage : ____________________________________________________ </text:p>
        <text:p text:style-name="P2"/>
        <text:p text:style-name="P2">Réussites au collège : _______________________________________________ </text:p>
        <text:p text:style-name="P2">Difficultés au collège : ______________________________________________ </text:p>
        <text:p text:style-name="P2"/>
        <text:p text:style-name="P2">Trait(s) de caractère principal(aux) : ____________________________________ </text:p>
        <text:p text:style-name="P2">(qualités et/ou défauts) </text:p>
        <text:p text:style-name="P2"><text:s text:c="2"/></text:p>
        <text:p text:style-name="P16">Problèmes de santé : ________________________________________________ </text:p>
        <text:p text:style-name="P2"/>
        <text:p text:style-name="P2">Autre(s) remarque(s) : ______________________________________________</text:p>
        <text:p text:style-name="P2"><text:s text:c="2"/></text:p>
        <text:p text:style-name="P5">PREMIER QUESTIONNAIRE</text:p>
        <text:p text:style-name="P1"/>
      </text:section>
      <text:section text:style-name="Sect2" text:name="Section2"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3">I. Le point sur mon travail</text:p>
            </table:table-cell>
          </table:table-row>
        </table:table>
        <text:p text:style-name="P4">De la 6° à maintenant,</text:p>
        <text:list xml:id="list38515767" text:style-name="RTF_5f_Num_20_7">
          <text:list-item>
            <text:p text:style-name="P6">Mes résultats ont été</text:p>
          </text:list-item>
        </text:list>
        <text:list xml:id="list38528398" text:style-name="RTF_5f_Num_20_3">
          <text:list-item>
            <text:p text:style-name="P11">plutôt bons</text:p>
          </text:list-item>
          <text:list-item>
            <text:p text:style-name="P11">plutôt moyens</text:p>
          </text:list-item>
          <text:list-item>
            <text:p text:style-name="P11">plutôt faibles</text:p>
          </text:list-item>
        </text:list>
        <text:list xml:id="list38521602" text:continue-list="list38515767" text:style-name="RTF_5f_Num_20_7">
          <text:list-item>
            <text:p text:style-name="P6">Leur évolution a été</text:p>
          </text:list-item>
        </text:list>
        <text:list xml:id="list38516695" text:continue-list="list38528398" text:style-name="RTF_5f_Num_20_3">
          <text:list-item>
            <text:p text:style-name="P11">stable</text:p>
          </text:list-item>
          <text:list-item>
            <text:p text:style-name="P11">en baisse au fur et à mesure des difficultés</text:p>
          </text:list-item>
          <text:list-item>
            <text:p text:style-name="P11">en progrès constants</text:p>
          </text:list-item>
          <text:list-item>
            <text:p text:style-name="P11">irrégulière</text:p>
          </text:list-item>
        </text:list>
        <text:list xml:id="list38526825" text:continue-list="list38521602" text:style-name="RTF_5f_Num_20_7">
          <text:list-item>
            <text:p text:style-name="P6">Mon attitude en classe</text:p>
          </text:list-item>
        </text:list>
        <text:list xml:id="list38531310" text:continue-list="list38516695" text:style-name="RTF_5f_Num_20_3">
          <text:list-item>
            <text:p text:style-name="P11">Je suis plutôt agité (e)</text:p>
          </text:list-item>
          <text:list-item>
            <text:p text:style-name="P11">Je suis attentif</text:p>
          </text:list-item>
          <text:list-item>
            <text:p text:style-name="P11">Ça change en fonction des cours</text:p>
          </text:list-item>
        </text:list>
        <text:list xml:id="list38530146" text:continue-list="list38526825" text:style-name="RTF_5f_Num_20_7">
          <text:list-item>
            <text:p text:style-name="P6">Mon travail</text:p>
          </text:list-item>
        </text:list>
        <text:list xml:id="list38522867" text:continue-list="list38531310" text:style-name="RTF_5f_Num_20_3">
          <text:list-item>
            <text:p text:style-name="P11">Je travaille en dessous de mes possibilités</text:p>
          </text:list-item>
          <text:list-item>
            <text:p text:style-name="P11">Je travaille beaucoup pour réussir</text:p>
          </text:list-item>
          <text:list-item>
            <text:p text:style-name="P11">Je travaille bien sans trop d’efforts</text:p>
          </text:list-item>
        </text:list>
        <text:list xml:id="list38515110" text:continue-list="list38530146" text:style-name="RTF_5f_Num_20_7">
          <text:list-item>
            <text:p text:style-name="P6">Les matières que je préfère sont :</text:p>
          </text:list-item>
        </text:list>
        <text:list xml:id="list38534346" text:continue-list="list38522867" text:style-name="RTF_5f_Num_20_3">
          <text:list-item>
            <text:p text:style-name="P10">.</text:p>
          </text:list-item>
          <text:list-item>
            <text:p text:style-name="P10">.</text:p>
          </text:list-item>
          <text:list-item>
            <text:p text:style-name="P10">.</text:p>
          </text:list-item>
        </text:list>
        <text:list xml:id="list38521433" text:continue-list="list38515110" text:style-name="RTF_5f_Num_20_7">
          <text:list-item>
            <text:p text:style-name="P6">L’appréciation que mes professeurs mettent généralement sur mes bulletins est : </text:p>
          </text:list-item>
        </text:list>
        <text:list xml:id="list38540714" text:continue-list="list38534346" text:style-name="RTF_5f_Num_20_3">
          <text:list-item>
            <text:p text:style-name="P10">.</text:p>
          </text:list-item>
        </text:list>
        <text:list xml:id="list38540527" text:continue-list="list38521433" text:style-name="RTF_5f_Num_20_7">
          <text:list-item>
            <text:p text:style-name="P6">La raison principale pour laquelle j’ai choisi cette option est :</text:p>
          </text:list-item>
        </text:list>
        <text:list xml:id="list38517739" text:continue-list="list38540714" text:style-name="RTF_5f_Num_20_3">
          <text:list-item>
            <text:p text:style-name="P10">.</text:p>
          </text:list-item>
        </text:list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P3">II. Des pistes pour m’aider à trouver un métier qui me convienne</text:p>
            </table:table-cell>
          </table:table-row>
        </table:table>
        <text:list xml:id="list38514716" text:style-name="RTF_5f_Num_20_4">
          <text:list-item>
            <text:p text:style-name="P8">Généralement je préfère</text:p>
          </text:list-item>
        </text:list>
        <text:list xml:id="list38518604" text:continue-list="list38517739" text:style-name="RTF_5f_Num_20_3">
          <text:list-item>
            <text:p text:style-name="P11">Etre seul (e)</text:p>
          </text:list-item>
          <text:list-item>
            <text:p text:style-name="P11">Etre toujours accompagné d’un groupe de trois ou quatre personnes</text:p>
          </text:list-item>
          <text:list-item>
            <text:p text:style-name="P11">Sans cesse rencontrer des gens nouveaux</text:p>
          </text:list-item>
        </text:list>
        <text:list xml:id="list38524962" text:continue-list="list38514716" text:style-name="RTF_5f_Num_20_4">
          <text:list-item>
            <text:p text:style-name="P8">Je me vois plutôt comme </text:p>
          </text:list-item>
        </text:list>
        <text:list xml:id="list38519011" text:continue-list="list38518604" text:style-name="RTF_5f_Num_20_3">
          <text:list-item>
            <text:p text:style-name="P11">Intellectuelle (e)</text:p>
          </text:list-item>
          <text:list-item>
            <text:p text:style-name="P11">Manuel (e) <text:s text:c="2"/></text:p>
          </text:list-item>
          <text:list-item>
            <text:p text:style-name="P11">Aucun des deux, j’ai du mal à me juger sur ce point</text:p>
          </text:list-item>
        </text:list>
        <text:list xml:id="list38524996" text:continue-list="list38524962" text:style-name="RTF_5f_Num_20_4">
          <text:list-item>
            <text:p text:style-name="P8">Je préfèrerais travailler</text:p>
          </text:list-item>
        </text:list>
        <text:list xml:id="list38542054" text:continue-list="list38519011" text:style-name="RTF_5f_Num_20_3">
          <text:list-item>
            <text:p text:style-name="P11">A l’extérieur, toujours dehors</text:p>
          </text:list-item>
          <text:list-item>
            <text:p text:style-name="P11">Dans un bureau</text:p>
          </text:list-item>
          <text:list-item>
            <text:p text:style-name="P11">Ça n’a pas d’importance</text:p>
          </text:list-item>
        </text:list>
        <text:list xml:id="list38535074" text:continue-list="list38524996" text:style-name="RTF_5f_Num_20_4">
          <text:list-item>
            <text:p text:style-name="P8">Je préfèrerais avoir</text:p>
          </text:list-item>
        </text:list>
        <text:list xml:id="list38516411" text:continue-list="list38542054" text:style-name="RTF_5f_Num_20_3">
          <text:list-item>
            <text:p text:style-name="P11">Des horaires fixes (8h – 12h / 14 h – 18h)</text:p>
          </text:list-item>
          <text:list-item>
            <text:p text:style-name="P11">N’avoir aucun horaire fixe, travailler à la demande, au risque de travailler la nuit et les jours fériés.</text:p>
          </text:list-item>
        </text:list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p text:style-name="P3">III. Les études que j’envisage</text:p>
            </table:table-cell>
          </table:table-row>
        </table:table>
        <text:list xml:id="list38515229" text:style-name="RTF_5f_Num_20_5">
          <text:list-item>
            <text:p text:style-name="P7">La durée des études</text:p>
          </text:list-item>
        </text:list>
        <text:list xml:id="list38526968" text:continue-list="list38516411" text:style-name="RTF_5f_Num_20_3">
          <text:list-item>
            <text:p text:style-name="P11">J’ai décidé de consacrer entre ………et ……….. années à mes études après la 3<text:span text:style-name="T4">ème</text:span>.</text:p>
          </text:list-item>
          <text:list-item>
            <text:p text:style-name="P11">J’ai décidé de consacrer le temps qu’il faudra à mes études</text:p>
          </text:list-item>
          <text:list-item>
            <text:p text:style-name="P11">Je ne sais pas, je verrai bien</text:p>
          </text:list-item>
        </text:list>
        <text:list xml:id="list38518100" text:continue-list="list38515229" text:style-name="RTF_5f_Num_20_5">
          <text:list-item>
            <text:p text:style-name="P7">Le lieu des études </text:p>
          </text:list-item>
        </text:list>
        <text:list xml:id="list38538230" text:continue-list="list38526968" text:style-name="RTF_5f_Num_20_3">
          <text:list-item>
            <text:p text:style-name="P11">Je n’y ai pas réfléchi</text:p>
          </text:list-item>
          <text:list-item>
            <text:p text:style-name="P11">J’irai dans la ville où je pourrai suivre des études, même si cela m’oblige à être interne.</text:p>
          </text:list-item>
          <text:list-item>
            <text:p text:style-name="P11">Je ferai mes études à ………………….</text:p>
          </text:list-item>
          <text:list-item>
            <text:p text:style-name="P11">Je suis prêt (e) à aller n’importe où du moment que je peux rentrer chez moi tous les soirs.</text:p>
          </text:list-item>
        </text:list>
        <text:list xml:id="list38524450" text:continue-list="list38518100" text:style-name="RTF_5f_Num_20_5">
          <text:list-item>
            <text:p text:style-name="P7">Je pense obtenir en fin d’année un dossier :</text:p>
          </text:list-item>
        </text:list>
        <text:list xml:id="list38524632" text:continue-list="list38538230" text:style-name="RTF_5f_Num_20_3">
          <text:list-item>
            <text:p text:style-name="P11">Plutôt bon</text:p>
          </text:list-item>
          <text:list-item>
            <text:p text:style-name="P11">Plutôt moyen</text:p>
          </text:list-item>
          <text:list-item>
            <text:p text:style-name="P11">Plutôt faible</text:p>
          </text:list-item>
        </text:list>
        <text:list xml:id="list38531764" text:continue-list="list38524450" text:style-name="RTF_5f_Num_20_5">
          <text:list-item>
            <text:p text:style-name="P7">J’ai un problème de santé dont je dois tenir compte </text:p>
          </text:list-item>
        </text:list>
        <text:list xml:id="list38523412" text:continue-list="list38524632" text:style-name="RTF_5f_Num_20_3">
          <text:list-item>
            <text:p text:style-name="P11">oui</text:p>
          </text:list-item>
          <text:list-item>
            <text:p text:style-name="P11">non</text:p>
          </text:list-item>
        </text:list>
        <text:list xml:id="list38515783" text:continue-list="list38531764" text:style-name="RTF_5f_Num_20_5">
          <text:list-item>
            <text:p text:style-name="P7">L’année prochaine, je pense faire :</text:p>
          </text:list-item>
        </text:list>
        <text:list xml:id="list38535463" text:continue-list="list38523412" text:style-name="RTF_5f_Num_20_3">
          <text:list-item>
            <text:p text:style-name="P10">.</text:p>
          </text:list-item>
        </text:list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ext:p text:style-name="P3">IV. Je coche ci-dessous les phrases qui expriment bien ce que je pense :</text:p>
            </table:table-cell>
          </table:table-row>
        </table:table>
        <text:list xml:id="list38544077" text:continue-numbering="true" text:style-name="RTF_5f_Num_20_3">
          <text:list-item>
            <text:p text:style-name="P11">Je sais ce que je veux faire plus tard ; je suis bien informé(e).</text:p>
          </text:list-item>
          <text:list-item>
            <text:p text:style-name="P11">J’ai une ou des idées de métiers mais je ne sais ni en quoi ils consistent exactement, ni comment y arriver.</text:p>
          </text:list-item>
          <text:list-item>
            <text:p text:style-name="P11">J’ai des idées de métiers mais je ne sais s’ils correspondent à mon caractère.</text:p>
          </text:list-item>
          <text:list-item>
            <text:p text:style-name="P11">Je n’ai pas d’idée… trop de choses m’intéressent !</text:p>
          </text:list-item>
          <text:list-item>
            <text:p text:style-name="P11">Je n’ai pas d’idée… trop de métiers me sont inconnus.</text:p>
          </text:list-item>
          <text:list-item>
            <text:p text:style-name="P11">Je n’ai pas d’idée… on verra <text:s/>bien !</text:p>
          </text:list-item>
          <text:list-item>
            <text:p text:style-name="P11">La situation économique est mauvaise, à quoi bon avoir un projet ?</text:p>
          </text:list-item>
          <text:list-item>
            <text:p text:style-name="P11">J’aimerais qu’on me conseille un métier.</text:p>
          </text:list-item>
          <text:list-item>
            <text:p text:style-name="P11">Je ne sais pas si je suis capable d’aller en seconde.</text:p>
          </text:list-item>
          <text:list-item>
            <text:p text:style-name="P11">J’irai sans doute en lycée général et technologique.</text:p>
          </text:list-item>
          <text:list-item>
            <text:p text:style-name="P11">J’irai sans doute en lycée professionnel.</text:p>
          </text:list-item>
          <text:list-item>
            <text:p text:style-name="P11">Je suis découragé(e), mon faible niveau me laisse peu de choix.</text:p>
          </text:list-item>
          <text:list-item>
            <text:p text:style-name="P11">J’ai envie de trouver un apprentissage.</text:p>
          </text:list-item>
          <text:list-item>
            <text:p text:style-name="P11">Je n’ai plus envie d’aller à l’école.</text:p>
          </text:list-item>
          <text:list-item>
            <text:p text:style-name="P11">Je ne suis pas d’accord avec mes parents sur mon avenir.</text:p>
          </text:list-item>
        </text:list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p text:style-name="P3">V. Ma façon de voir l’univers du travail :</text:p>
            </table:table-cell>
          </table:table-row>
        </table:table>
        <text:list xml:id="list38522971" text:style-name="RTF_5f_Num_20_2">
          <text:list-item>
            <text:p text:style-name="P9">Selon moi, on travaille</text:p>
          </text:list-item>
        </text:list>
        <text:list xml:id="list38518018" text:continue-list="list38544077" text:style-name="RTF_5f_Num_20_3">
          <text:list-item>
            <text:p text:style-name="P11">Pour s’occuper.</text:p>
          </text:list-item>
          <text:list-item>
            <text:p text:style-name="P11">Pour gagner de l’argent.</text:p>
          </text:list-item>
          <text:list-item>
            <text:p text:style-name="P11">Pour épanouir une passion</text:p>
          </text:list-item>
          <text:list-item>
            <text:p text:style-name="P11">Autre : préciser :………………………………</text:p>
          </text:list-item>
        </text:list>
        <text:list xml:id="list38529331" text:continue-list="list38522971" text:style-name="RTF_5f_Num_20_2">
          <text:list-item>
            <text:p text:style-name="P9">Sage-femme est un métier </text:p>
          </text:list-item>
        </text:list>
        <text:list xml:id="list38521763" text:continue-list="list38518018" text:style-name="RTF_5f_Num_20_3">
          <text:list-item>
            <text:p text:style-name="P11">Réservé aux femmes</text:p>
          </text:list-item>
          <text:list-item>
            <text:p text:style-name="P11">Toléré aux hommes</text:p>
          </text:list-item>
          <text:list-item>
            <text:p text:style-name="P11">Ouvert tant aux femmes qu’aux hommes</text:p>
          </text:list-item>
        </text:list>
        <text:list xml:id="list38545657" text:continue-list="list38529331" text:style-name="RTF_5f_Num_20_2">
          <text:list-item>
            <text:p text:style-name="P9">Quelles sont les trois qualités majeures qu’un chef d’entreprise doit posséder ?</text:p>
          </text:list-item>
        </text:list>
        <text:list xml:id="list38540784" text:continue-list="list38521763" text:style-name="RTF_5f_Num_20_3">
          <text:list-item>
            <text:p text:style-name="P10">.</text:p>
          </text:list-item>
          <text:list-item>
            <text:p text:style-name="P10">.</text:p>
          </text:list-item>
          <text:list-item>
            <text:p text:style-name="P10">.</text:p>
          </text:list-item>
        </text:list>
        <text:list xml:id="list38520661" text:continue-list="list38545657" text:style-name="RTF_5f_Num_20_2">
          <text:list-item>
            <text:p text:style-name="P9">Quelles sont les trois qualités majeures qu’un employé doit posséder ?</text:p>
          </text:list-item>
        </text:list>
        <text:list xml:id="list38532286" text:continue-list="list38540784" text:style-name="RTF_5f_Num_20_3">
          <text:list-item>
            <text:p text:style-name="P10">.</text:p>
          </text:list-item>
          <text:list-item>
            <text:p text:style-name="P10">.</text:p>
          </text:list-item>
          <text:list-item>
            <text:p text:style-name="P10">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1pt" fo:language="fr" fo:country="FR" style:font-size-asian="11pt" style:language-asian="fr" style:country-asian="FR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2pt" style:font-name-asian="Comic Sans MS" style:font-size-asian="12pt" style:font-name-complex="Comic Sans MS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Arial Black" fo:font-size="18pt" style:text-underline-style="solid" style:text-underline-width="auto" style:text-underline-color="font-color" style:font-name-asian="Arial Black" style:font-size-asian="18pt" style:font-name-complex="Arial Black" style:font-size-complex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Symbol" style:font-name-asian="Symbol" style:font-name-complex="Symbol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>
      <style:text-properties style:font-name="Symbol" style:font-name-asian="Symbol" style:font-name-complex="Symbol"/>
    </style:style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a" style:num-letter-sync="true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">
        <style:list-level-properties text:space-before="0.302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a" style:num-letter-sync="true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6_20_2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a" style:num-letter-sync="true">
        <style:list-level-properties text:min-label-width="0.635cm"/>
      </text:list-level-style-number>
      <text:list-level-style-bullet text:level="2" text:style-name="RTF_5f_Num_20_7_20_2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text:style-name="RTF_5f_Num_20_7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3.81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7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7.62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7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348cm" fo:margin-left="-0.123cm" table:align="left" style:writing-mode="lr-tb"/>
    </style:style>
    <style:style style:name="Tableau1.A" style:family="table-column">
      <style:table-column-properties style:column-width="2.646cm"/>
    </style:style>
    <style:style style:name="Tableau1.B" style:family="table-column">
      <style:table-column-properties style:column-width="15.7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MP3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MP4" style:family="paragraph" style:parent-style-name="header"/>
    <style:style style:name="MP5" style:family="paragraph" style:parent-style-name="footer">
      <style:paragraph-properties>
        <style:tab-stops>
          <style:tab-stop style:position="9.049cm" style:type="center"/>
          <style:tab-stop style:position="16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3cm" fo:margin-right="1.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1.582cm" svg:height="1.699cm" draw:z-index="1"><draw:image xlink:href="/E://3eme_dp3//images//logo_dp3.jpg" xlink:type="simple" xlink:show="embed" xlink:actuate="onLoad"/></draw:frame></text:p>
            </table:table-cell>
            <table:table-cell table:style-name="Tableau1.B1" office:value-type="string">
              <text:p text:style-name="MP2">Découverte professionnelle</text:p>
              <text:p text:style-name="MP3">APPRENDRE A SE CONNAÎTRE</text:p>
            </table:table-cell>
          </table:table-row>
        </table:table>
        <text:p text:style-name="MP4"/>
      </style:header>
      <style:footer>
        <text:user-field-decls>
          <text:user-field-decl office:value-type="string" office:string-value="0_premier_questionnaire_mon_cv" text:name="FILENAME"/>
        </text:user-field-decls>
        <text:p text:style-name="MP5"><text:user-field-get text:name="FILENAME">0_premier_questionnaire_mon_cv</text:user-field-get><text:tab/><text:page-number style:num-format="1" text:select-page="current">2</text:page-number><text:span text:style-name="page_20_number">/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3° Découverte Professionnelle</dc:title>
    <meta:initial-creator>nadège2</meta:initial-creator>
    <dc:creator>AB</dc:creator>
    <meta:creation-date>2006-03-22T18:21:00</meta:creation-date>
    <dc:date>2006-05-03T10:22:00</dc:date>
    <meta:print-date>2006-05-03T10:19:00</meta:print-date>
    <meta:generator>OpenOffice.org/3.0$Win32 OpenOffice.org_project/300m9$Build-9358</meta:generator>
  </office:meta>
</office:document-meta>
</file>