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2" style:family="paragraph" style:parent-style-name="Normal_20__28_Web_29_">
      <style:paragraph-properties fo:margin-top="0.212cm" fo:margin-bottom="0.212cm"/>
      <style:text-properties style:font-name="Comic Sans MS" fo:font-size="10pt" style:font-name-asian="Comic Sans MS" style:font-size-asian="10pt" style:font-name-complex="Comic Sans MS" style:font-size-complex="10pt"/>
    </style:style>
    <style:style style:name="P3" style:family="paragraph" style:parent-style-name="footer"/>
    <style:style style:name="P4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6" style:family="paragraph" style:parent-style-name="header"/>
    <style:style style:name="P7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8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9" style:family="paragraph" style:parent-style-name="Standard" style:list-style-name="RTF_5f_Num_20_5">
      <style:paragraph-properties fo:margin-left="0cm" fo:margin-right="0cm" fo:margin-top="0.212cm" fo:margin-bottom="0.212cm" fo:text-indent="0cm" style:auto-text-indent="false">
        <style:tab-stops/>
      </style:paragraph-properties>
      <style:text-properties style:font-name="Comic Sans MS" style:font-name-asian="Comic Sans MS" style:font-name-complex="Comic Sans MS"/>
    </style:style>
    <style:style style:name="P10" style:family="paragraph" style:parent-style-name="Standard" style:list-style-name="RTF_5f_Num_20_4">
      <style:paragraph-properties fo:margin-left="0cm" fo:margin-right="0cm" fo:margin-top="0.212cm" fo:margin-bottom="0.212cm" fo:text-indent="0cm" style:auto-text-indent="false">
        <style:tab-stops/>
      </style:paragraph-properties>
      <style:text-properties style:font-name="Comic Sans MS" style:font-name-asian="Comic Sans MS" style:font-name-complex="Comic Sans MS"/>
    </style:style>
    <style:style style:name="P11" style:family="paragraph" style:parent-style-name="Standard" style:list-style-name="RTF_5f_Num_20_3">
      <style:paragraph-properties fo:margin-left="0cm" fo:margin-right="0cm" fo:margin-top="0.212cm" fo:margin-bottom="0.212cm" fo:text-indent="0cm" style:auto-text-indent="false">
        <style:tab-stops/>
      </style:paragraph-properties>
      <style:text-properties style:font-name="Comic Sans MS" style:font-name-asian="Comic Sans MS" style:font-name-complex="Comic Sans MS"/>
    </style:style>
    <style:style style:name="P12" style:family="paragraph" style:parent-style-name="Standard" style:list-style-name="RTF_5f_Num_20_2">
      <style:paragraph-properties fo:margin-left="0cm" fo:margin-right="0cm" fo:margin-top="0.212cm" fo:margin-bottom="0.212cm" fo:text-indent="0cm" style:auto-text-indent="false">
        <style:tab-stops/>
      </style:paragraph-properties>
      <style:text-properties style:font-name="Comic Sans MS" style:font-name-asian="Comic Sans MS" style:font-name-complex="Comic Sans MS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2" text:name="FILENAME"/>
      </text:user-field-decls>
      <text:p text:style-name="P8">EXERCICE N°2<text:line-break/><text:span text:style-name="T2">Je me situe dans le temps</text:span></text:p>
      <text:p text:style-name="P2"/>
      <text:p text:style-name="P1">Indique ton année de naissance : ...............</text:p>
      <text:p text:style-name="P1">Recherche les événements importants qui ont eu lieu en France, en Europe et dans le monde<text:span text:style-name="T2"> l'année de ta naissance</text:span> dans tous les domaines possibles :</text:p>
      <text:p text:style-name="P1"><text:span text:style-name="T2">Faits historiques<text:line-break/></text:span>(changements de gouvernement, nouvelles lois, coups d'état, accords, guerres...) </text:p>
      <text:list xml:id="list38602413" text:style-name="RTF_5f_Num_20_2">
        <text:list-item>
          <text:p text:style-name="P12"> </text:p>
        </text:list-item>
        <text:list-item>
          <text:p text:style-name="P12"> </text:p>
        </text:list-item>
        <text:list-item>
          <text:p text:style-name="P12"> </text:p>
        </text:list-item>
        <text:list-item>
          <text:p text:style-name="P12"> </text:p>
        </text:list-item>
      </text:list>
      <text:p text:style-name="P1"><text:span text:style-name="T2">Faits de société<text:line-break/></text:span>(découvertes scientifiques, chômage et emploi, prix Nobel...)</text:p>
      <text:list xml:id="list38618609" text:style-name="RTF_5f_Num_20_4">
        <text:list-item>
          <text:p text:style-name="P10"> </text:p>
        </text:list-item>
        <text:list-item>
          <text:p text:style-name="P10"> </text:p>
        </text:list-item>
        <text:list-item>
          <text:p text:style-name="P10"> </text:p>
        </text:list-item>
        <text:list-item>
          <text:p text:style-name="P10"> </text:p>
        </text:list-item>
      </text:list>
      <text:p text:style-name="P1"><text:span text:style-name="T2">Evénements culturels<text:line-break/></text:span>(chansons, cinéma, livres...)</text:p>
      <text:list xml:id="list38622386" text:style-name="RTF_5f_Num_20_3">
        <text:list-item>
          <text:p text:style-name="P11"> </text:p>
        </text:list-item>
        <text:list-item>
          <text:p text:style-name="P11"> </text:p>
        </text:list-item>
        <text:list-item>
          <text:p text:style-name="P11"> </text:p>
        </text:list-item>
        <text:list-item>
          <text:p text:style-name="P11"> </text:p>
        </text:list-item>
      </text:list>
      <text:p text:style-name="P1"><text:span text:style-name="T2">Catastrophes<text:line-break/></text:span>(naturelles ou autres...)</text:p>
      <text:list xml:id="list38612282" text:style-name="RTF_5f_Num_20_5">
        <text:list-item>
          <text:p text:style-name="P9"><text:soft-page-break/> </text:p>
        </text:list-item>
        <text:list-item>
          <text:p text:style-name="P9"> </text:p>
        </text:list-item>
        <text:list-item>
          <text:p text:style-name="P9"> </text:p>
        </text:list-item>
        <text:list-item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4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4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5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5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2.348cm"/>
    </style:style>
    <style:style style:name="Tableau1.B" style:family="table-column">
      <style:table-column-properties style:column-width="13.8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1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2" text:name="FILENAME"/>
        </text:user-field-decls>
        <text:p text:style-name="MP5"><text:user-field-get text:name="FILENAME">ex02</text:user-field-get><text:tab/><text:page-number style:num-format="1" text:select-page="current">2</text:page-number><text:span text:style-name="page_20_number">/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Je me situe dans le temps</dc:title>
    <meta:initial-creator>Arnaud</meta:initial-creator>
    <dc:creator>AB</dc:creator>
    <meta:creation-date>2006-02-15T12:50:00</meta:creation-date>
    <dc:date>2006-04-24T14:20:00</dc:date>
    <meta:print-date>2006-02-16T11:51:00</meta:print-date>
    <meta:document-statistic meta:table-count="1" meta:image-count="1" meta:object-count="0" meta:page-count="2" meta:paragraph-count="26" meta:word-count="94" meta:character-count="588"/>
    <meta:generator>OpenOffice.org/3.0$Win32 OpenOffice.org_project/300m9$Build-9358</meta:generator>
  </office:meta>
</office:document-meta>
</file>