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au2" style:family="table">
      <style:table-properties style:width="16.002cm" table:align="left" style:writing-mode="lr-tb"/>
    </style:style>
    <style:style style:name="Tableau2.A" style:family="table-column">
      <style:table-column-properties style:column-width="16.002cm"/>
    </style:style>
    <style:style style:name="Tableau2.1" style:family="table-row">
      <style:table-row-properties style:keep-together="true" fo:keep-together="auto"/>
    </style:style>
    <style:style style:name="Tableau2.A1" style:family="table-cell">
      <style:table-cell-properties style:vertical-align="middle" fo:padding="0cm" fo:border="none"/>
    </style:style>
    <style:style style:name="P1" style:family="paragraph" style:parent-style-name="footer"/>
    <style:style style:name="P2" style:family="paragraph" style:parent-style-name="header">
      <style:paragraph-properties fo:text-align="center" style:justify-single-word="false"/>
      <style:text-properties style:font-name="Verdana" style:font-name-asian="Verdana" style:font-name-complex="Verdana"/>
    </style:style>
    <style:style style:name="P3" style:family="paragraph" style:parent-style-name="header">
      <style:paragraph-properties fo:text-align="center" style:justify-single-word="false"/>
      <style:text-properties style:font-name="Tahoma" fo:font-size="14pt" fo:font-weight="bold" style:font-name-asian="Tahoma" style:font-size-asian="14pt" style:font-weight-asian="bold" style:font-name-complex="Tahoma" style:font-size-complex="14pt" style:font-weight-complex="bold"/>
    </style:style>
    <style:style style:name="P4" style:family="paragraph" style:parent-style-name="header"/>
    <style:style style:name="P5" style:family="paragraph" style:parent-style-name="Title">
      <style:paragraph-properties fo:background-color="#bfbfbf">
        <style:background-image/>
      </style:paragraph-properties>
      <style:text-properties style:text-underline-style="none"/>
    </style:style>
    <style:style style:name="P6" style:family="paragraph" style:parent-style-name="Normal_20__28_Web_29_">
      <style:text-properties style:font-name="Comic Sans MS" fo:font-size="10pt" style:font-name-asian="Comic Sans MS" style:font-size-asian="10pt" style:font-name-complex="Comic Sans MS" style:font-size-complex="10pt"/>
    </style:style>
    <style:style style:name="P7" style:family="paragraph" style:parent-style-name="Normal_20__28_Web_29_">
      <style:paragraph-properties fo:margin-top="0.212cm" fo:margin-bottom="0.212cm"/>
      <style:text-properties style:font-name="Comic Sans MS" style:font-name-asian="Comic Sans MS" style:font-name-complex="Comic Sans MS"/>
    </style:style>
    <style:style style:name="P8" style:family="paragraph" style:parent-style-name="Normal_20__28_Web_29_" style:master-page-name="Standard">
      <style:paragraph-properties fo:margin-top="0.212cm" fo:margin-bottom="0.212cm" fo:text-align="center" style:justify-single-word="false" style:page-number="auto"/>
      <style:text-properties style:font-name="Comic Sans MS" fo:font-size="14pt" style:font-name-asian="Comic Sans MS" style:font-size-asian="14pt" style:font-name-complex="Comic Sans MS" style:font-size-complex="14pt"/>
    </style:style>
    <style:style style:name="P9" style:family="paragraph" style:parent-style-name="Standard">
      <style:text-properties style:font-name="Comic Sans MS" style:font-name-asian="Comic Sans MS" style:font-name-complex="Comic Sans MS"/>
    </style:style>
    <style:style style:name="P10" style:family="paragraph" style:parent-style-name="Standard">
      <style:text-properties style:font-name="Comic Sans MS" fo:font-size="10pt" style:font-name-asian="Comic Sans MS" style:font-size-asian="10pt" style:font-name-complex="Comic Sans MS" style:font-size-complex="10pt"/>
    </style:style>
    <style:style style:name="P11" style:family="paragraph" style:parent-style-name="Standard">
      <style:text-properties style:font-name="Arial" fo:font-size="11pt" style:font-name-asian="Arial" style:font-size-asian="11pt" style:font-name-complex="Arial" style:font-size-complex="11pt"/>
    </style:style>
    <style:style style:name="P12" style:family="paragraph" style:parent-style-name="Standard">
      <style:paragraph-properties fo:margin-top="0.212cm" fo:margin-bottom="0.212cm"/>
      <style:text-properties style:font-name="Comic Sans MS" style:font-name-asian="Comic Sans MS" style:font-name-complex="Comic Sans MS" text:display="none"/>
    </style:style>
    <style:style style:name="T1" style:family="text">
      <style:text-properties style:font-name="Tahoma" fo:font-size="14pt" fo:font-weight="bold" style:font-name-asian="Tahoma" style:font-size-asian="14pt" style:font-weight-asian="bold" style:font-name-complex="Tahoma" style:font-size-complex="14pt" style:font-weight-complex="bold"/>
    </style:style>
    <style:style style:name="T2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run-through="background" style:wrap="run-through" style:number-wrapped-paragraphs="no-limit"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x05" text:name="FILENAME"/>
      </text:user-field-decls>
      <text:p text:style-name="P8">EXERCICE N°5 <text:line-break/><text:span text:style-name="T2">Découvre tes intérêts</text:span></text:p>
      <text:p text:style-name="P7">Imprime cette page</text:p>
      <text:p text:style-name="P7">Lis attentivement cette liste et entoure les intérêts qui sont les tiens ou qui s'en rapprochent.<text:line-break/>Puis cherche tous les métiers qui s'y rapportent, seul ou avec d'autres personnes puis rends-toi au CDI, au CIO ou sur Internet sur le site de l'ONISEP pour découvrir ceux auxquels tu n'avais pas pensé.</text:p>
      <text:p text:style-name="P7"/>
      <text:p text:style-name="P12"/>
      <table:table table:name="Tableau2" table:style-name="Tableau2">
        <table:table-column table:style-name="Tableau2.A"/>
        <table:table-row table:style-name="Tableau2.1">
          <table:table-cell table:style-name="Tableau2.A1" office:value-type="string">
            <text:p text:style-name="P11"> Soigner</text:p>
            <text:p text:style-name="P11">M'occuper d'handicapés</text:p>
            <text:p text:style-name="P11">Aider ou conseiller</text:p>
            <text:p text:style-name="P10"/>
            <text:p text:style-name="P11">Enseigner ou éduquer</text:p>
            <text:p text:style-name="P11">Informer, communiquer</text:p>
            <text:p text:style-name="P11">Défendre les droits</text:p>
            <text:p text:style-name="P10"/>
            <text:p text:style-name="P11">M'occuper de voyages et de loisirs</text:p>
            <text:p text:style-name="P11">M'occuper d'enfants</text:p>
            <text:p text:style-name="P11">Surveiller, défendre, secourir</text:p>
            <text:p text:style-name="P10"/>
            <text:p text:style-name="P11">Exercer une activité sportive et physique</text:p>
            <text:p text:style-name="P11">Me déplacer souvent</text:p>
            <text:p text:style-name="P11">Etre en contact avec le public</text:p>
            <text:p text:style-name="P10"/>
            <text:p text:style-name="P11">Pratiquer les langues vivantes</text:p>
            <text:p text:style-name="P11">Faire du commerce</text:p>
            <text:p text:style-name="P11">Travailler en contact avec la nature ou m'occuper d'animaux</text:p>
            <text:p text:style-name="P10"/>
            <text:p text:style-name="P11">Travailler au dehors</text:p>
            <text:p text:style-name="P11">Travailler dans un bureau</text:p>
            <text:p text:style-name="P11">Manier les chiffres</text:p>
            <text:p text:style-name="P10"/>
            <text:p text:style-name="P11">Travailler en laboratoire</text:p>
            <text:p text:style-name="P11">Faire un travail de précision</text:p>
            <text:p text:style-name="P11">Travailler un matériau</text:p>
            <text:p text:style-name="P10"/>
            <text:p text:style-name="P11">Fabriquer, construire, installer</text:p>
            <text:p text:style-name="P11">Contrôler, entretenir, réparer</text:p>
            <text:p text:style-name="P11">Etre ingénieur, cadre ou technicien</text:p>
            <text:p text:style-name="P10"/>
            <text:p text:style-name="P11">Organiser, gérer, diriger</text:p>
            <text:p text:style-name="P11">Faire de la recherche</text:p>
            <text:p text:style-name="P11">Exercer une activité artistique</text:p>
            <text:p text:style-name="P10"/>
            <text:p text:style-name="P11"><text:soft-page-break/>Travailler à mon compte</text:p>
            <text:p text:style-name="P11">Travailler à l'étranger</text:p>
            <text:p text:style-name="P11">Devenir fonctionnaire</text:p>
            <text:p text:style-name="P10"/>
            <text:p text:style-name="P6"/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fr" style:country-asian="FR" style:font-size-complex="12pt" style:language-complex="fr" style:country-complex="FR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Times New Roman" style:font-size-asian="12pt" style:language-asian="fr" style:country-asian="FR" style:font-name-complex="Times New Roman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start" style:justify-single-word="false" fo:text-indent="0cm" style:auto-text-indent="false" style:text-autospace="ideograph-alpha" style:vertical-align="auto"/>
      <style:text-properties fo:font-size="12pt" fo:language="fr" fo:country="FR" style:font-size-asian="12pt" style:language-asian="fr" style:country-asian="FR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Normal_20__28_Web_29_" style:display-name="Normal (Web)" style:family="paragraph" style:parent-style-name="Standard">
      <style:paragraph-properties fo:margin-top="0.176cm" fo:margin-bottom="0.176cm"/>
    </style:style>
    <style:style style:name="header" style:family="paragraph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itle" style:family="paragraph" style:parent-style-name="Standard" style:next-style-name="Subtitle" style:class="chapter">
      <style:paragraph-properties fo:text-align="center" style:justify-single-word="false" style:text-autospace="none"/>
      <style:text-properties style:font-name="Arial Black" fo:font-size="18pt" style:text-underline-style="solid" style:text-underline-width="auto" style:text-underline-color="font-color" style:font-name-asian="Arial Black" style:font-size-asian="18pt" style:font-name-complex="Arial Black" style:font-size-complex="18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eau1" style:family="table">
      <style:table-properties style:width="16.249cm" fo:margin-left="-0.123cm" table:align="left" style:writing-mode="lr-tb"/>
    </style:style>
    <style:style style:name="Tableau1.A" style:family="table-column">
      <style:table-column-properties style:column-width="2.35cm"/>
    </style:style>
    <style:style style:name="Tableau1.B" style:family="table-column">
      <style:table-column-properties style:column-width="13.899cm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fo:padding-left="0.123cm" fo:padding-right="0.123cm" fo:padding-top="0cm" fo:padding-bottom="0cm" fo:border="none"/>
    </style:style>
    <style:style style:name="Tableau1.B1" style:family="table-cell">
      <style:table-cell-properties style:vertical-align="middle" fo:padding-left="0.123cm" fo:padding-right="0.123cm" fo:padding-top="0cm" fo:padding-bottom="0cm" fo:border="none"/>
    </style:style>
    <style:style style:name="MP1" style:family="paragraph" style:parent-style-name="header">
      <style:paragraph-properties fo:text-align="center" style:justify-single-word="false"/>
      <style:text-properties style:font-name="Verdana" style:font-name-asian="Verdana" style:font-name-complex="Verdana"/>
    </style:style>
    <style:style style:name="MP2" style:family="paragraph" style:parent-style-name="header">
      <style:paragraph-properties fo:text-align="center" style:justify-single-word="false"/>
      <style:text-properties style:font-name="Tahoma" fo:font-size="14pt" fo:font-weight="bold" style:font-name-asian="Tahoma" style:font-size-asian="14pt" style:font-weight-asian="bold" style:font-name-complex="Tahoma" style:font-size-complex="14pt" style:font-weight-complex="bold"/>
    </style:style>
    <style:style style:name="MP3" style:family="paragraph" style:parent-style-name="Title">
      <style:paragraph-properties fo:background-color="#bfbfbf">
        <style:background-image/>
      </style:paragraph-properties>
      <style:text-properties style:text-underline-style="none"/>
    </style:style>
    <style:style style:name="MP4" style:family="paragraph" style:parent-style-name="header"/>
    <style:style style:name="MP5" style:family="paragraph" style:parent-style-name="footer"/>
    <style:style style:name="MT1" style:family="text"/>
    <style:style style:name="Mfr1" style:family="graphic" style:parent-style-name="Graphics">
      <style:graphic-properties style:run-through="background" style:wrap="run-through" style:number-wrapped-paragraphs="no-limit"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>
        <style:header-footer-properties fo:min-height="1.251cm" fo:margin-top="1.152cm" style:dynamic-spacing="true"/>
      </style:footer-style>
    </style:page-layout>
  </office:automatic-styles>
  <office:master-styles>
    <style:master-page style:name="Standard" style:page-layout-name="Mpm1">
      <style:head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table:style-name="Tableau1.A1" office:value-type="string">
              <text:p text:style-name="MP1"><draw:frame draw:style-name="Mfr1" draw:name="images1" text:anchor-type="as-char" svg:width="1.582cm" svg:height="1.725cm" draw:z-index="1"><draw:image xlink:href="/E://3eme_dp3//images//logo_dp3.jpg" xlink:type="simple" xlink:show="embed" xlink:actuate="onLoad"/></draw:frame></text:p>
            </table:table-cell>
            <table:table-cell table:style-name="Tableau1.B1" office:value-type="string">
              <text:p text:style-name="MP2">Découverte professionnelle</text:p>
              <text:p text:style-name="MP3">APPRENDRE A SE CONNAÎTRE</text:p>
            </table:table-cell>
          </table:table-row>
        </table:table>
        <text:p text:style-name="MP4"/>
      </style:header>
      <style:footer>
        <text:user-field-decls>
          <text:user-field-decl office:value-type="string" office:string-value="ex05" text:name="FILENAME"/>
        </text:user-field-decls>
        <text:p text:style-name="MP5"><text:user-field-get text:name="FILENAME">ex05</text:user-field-get><text:tab/><text:page-number style:num-format="1" text:select-page="current">2</text:page-number><text:span text:style-name="page_20_number">/</text:span><text:page-count style:num-format="1">2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Se connaître : Découvre tes intérêts</dc:title>
    <meta:initial-creator>Arnaud</meta:initial-creator>
    <dc:creator>AB</dc:creator>
    <meta:creation-date>2006-02-15T13:07:00</meta:creation-date>
    <dc:date>2006-04-24T14:20:00</dc:date>
    <meta:print-date>2006-02-16T11:53:00</meta:print-date>
    <meta:document-statistic meta:table-count="2" meta:image-count="1" meta:object-count="0" meta:page-count="2" meta:paragraph-count="37" meta:word-count="175" meta:character-count="1181"/>
    <meta:generator>OpenOffice.org/3.0$Win32 OpenOffice.org_project/300m9$Build-9358</meta:generator>
  </office:meta>
</office:document-meta>
</file>