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002cm" table:align="left" style:writing-mode="lr-tb"/>
    </style:style>
    <style:style style:name="Tableau2.A" style:family="table-column">
      <style:table-column-properties style:column-width="16.00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Normal_20__28_Web_29_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style:font-name="Arial" style:font-name-asian="Arial" style:font-name-complex="Arial"/>
    </style:style>
    <style:style style:name="P6" style:family="paragraph" style:parent-style-name="Normal_20__28_Web_29_">
      <style:paragraph-properties fo:text-align="end" style:justify-single-word="false"/>
    </style:style>
    <style:style style:name="P7" style:family="paragraph" style:parent-style-name="Normal_20__28_Web_29_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8" style:family="paragraph" style:parent-style-name="Normal_20__28_Web_29_" style:master-page-name="Standard">
      <style:paragraph-properties fo:margin-top="0.212cm" fo:margin-bottom="0.212cm" fo:text-align="center" style:justify-single-word="false" style:page-number="auto"/>
      <style:text-properties style:font-name="Comic Sans MS" fo:font-size="14pt" style:font-name-asian="Comic Sans MS" style:font-size-asian="14pt" style:font-name-complex="Comic Sans MS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10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1" style:family="paragraph" style:parent-style-name="header"/>
    <style:style style:name="P12" style:family="paragraph" style:parent-style-name="footer"/>
    <style:style style:name="P1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16" text:name="FILENAME"/>
      </text:user-field-decls>
      <text:p text:style-name="P8">EXERCICE N°16<text:span text:style-name="T2"><text:line-break/></text:span><text:span text:style-name="T3">Mes qualités</text:span></text:p>
      <text:p text:style-name="P7"/>
      <text:p text:style-name="P7">Imprime cette page et deux exemplaires de la page 16bis (« ses qualités »)</text:p>
      <text:p text:style-name="P7">Demande à deux personnes qui te connaissent dans des situations différentes de les remplir.<text:line-break/>Remplis le tableau ci-dessous. Compare avec les deux autres tableaux.<text:line-break/>Puis vérifie que tes qualités s'accordent bien aux métiers que tu envisages.</text:p>
      <text:p text:style-name="P7">Indique par une croix comment tu te vois.</text:p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 </text:p>
            <text:p text:style-name="P4"><text:line-break/>un peu<text:line-break/> </text:p>
            <text:p text:style-name="P4">à l'occasion</text:p>
            <text:p text:style-name="P4">habituellement</text:p>
            <text:p text:style-name="P3"/>
            <text:p text:style-name="P5">entreprenant</text:p>
            <text:p text:style-name="Standard"> </text:p>
            <text:p text:style-name="Standard"> </text:p>
            <text:p text:style-name="Standard"> </text:p>
            <text:p text:style-name="P3"/>
            <text:p text:style-name="P2">compréhensif</text:p>
            <text:p text:style-name="Standard"> </text:p>
            <text:p text:style-name="Standard"> </text:p>
            <text:p text:style-name="Standard"> </text:p>
            <text:p text:style-name="P3"/>
            <text:p text:style-name="P2">ingénieux</text:p>
            <text:p text:style-name="Standard"> </text:p>
            <text:p text:style-name="Standard"> </text:p>
            <text:p text:style-name="Standard"> </text:p>
            <text:p text:style-name="P3"/>
            <text:p text:style-name="P2">créatif</text:p>
            <text:p text:style-name="Standard"> </text:p>
            <text:p text:style-name="Standard"> </text:p>
            <text:p text:style-name="Standard"> </text:p>
            <text:p text:style-name="P3"/>
            <text:p text:style-name="P2">précis</text:p>
            <text:p text:style-name="Standard"> </text:p>
            <text:p text:style-name="Standard"> </text:p>
            <text:p text:style-name="Standard"> </text:p>
            <text:p text:style-name="P3"><text:soft-page-break/></text:p>
            <text:p text:style-name="P2">obéissant</text:p>
            <text:p text:style-name="Standard"> </text:p>
            <text:p text:style-name="Standard"> </text:p>
            <text:p text:style-name="Standard"> </text:p>
            <text:p text:style-name="P3"/>
            <text:p text:style-name="P2">minutieux</text:p>
            <text:p text:style-name="Standard"> </text:p>
            <text:p text:style-name="Standard"> </text:p>
            <text:p text:style-name="Standard"> </text:p>
            <text:p text:style-name="P3"/>
            <text:p text:style-name="P2">énergique</text:p>
            <text:p text:style-name="Standard"> </text:p>
            <text:p text:style-name="Standard"> </text:p>
            <text:p text:style-name="Standard"> </text:p>
            <text:p text:style-name="P3"/>
            <text:p text:style-name="P2">coopératif</text:p>
            <text:p text:style-name="Standard"> </text:p>
            <text:p text:style-name="Standard"> </text:p>
            <text:p text:style-name="Standard"> </text:p>
            <text:p text:style-name="P3"/>
            <text:p text:style-name="P2">appliqué</text:p>
            <text:p text:style-name="Standard"> </text:p>
            <text:p text:style-name="Standard"> </text:p>
            <text:p text:style-name="Standard"> </text:p>
            <text:p text:style-name="P3"/>
            <text:p text:style-name="P2">sensible</text:p>
            <text:p text:style-name="Standard"> </text:p>
            <text:p text:style-name="Standard"> </text:p>
            <text:p text:style-name="Standard"> </text:p>
            <text:p text:style-name="P3"/>
            <text:p text:style-name="P2">réfléchi</text:p>
            <text:p text:style-name="Standard"> </text:p>
            <text:p text:style-name="Standard"> </text:p>
            <text:p text:style-name="Standard"> </text:p>
            <text:p text:style-name="P3"/>
            <text:p text:style-name="P2">respectueux</text:p>
            <text:p text:style-name="Standard"> </text:p>
            <text:p text:style-name="Standard"> </text:p>
            <text:p text:style-name="Standard"> </text:p>
            <text:p text:style-name="P3"/>
            <text:p text:style-name="P2">organisateur</text:p>
            <text:p text:style-name="Standard"> </text:p>
            <text:p text:style-name="Standard"> </text:p>
            <text:p text:style-name="Standard"> </text:p>
            <text:p text:style-name="P3"/>
            <text:p text:style-name="P2">persuasif</text:p>
            <text:p text:style-name="Standard"> </text:p>
            <text:p text:style-name="Standard"> </text:p>
            <text:p text:style-name="Standard"> </text:p>
            <text:p text:style-name="P3"><text:soft-page-break/></text:p>
            <text:p text:style-name="P2">conciliant</text:p>
            <text:p text:style-name="Standard"> </text:p>
            <text:p text:style-name="Standard"> </text:p>
            <text:p text:style-name="Standard"> </text:p>
            <text:p text:style-name="P3"/>
            <text:p text:style-name="P2">actif</text:p>
            <text:p text:style-name="Standard"> </text:p>
            <text:p text:style-name="Standard"> </text:p>
            <text:p text:style-name="Standard"> </text:p>
            <text:p text:style-name="P3"/>
            <text:p text:style-name="P2">imaginatif</text:p>
            <text:p text:style-name="Standard"> </text:p>
            <text:p text:style-name="Standard"> </text:p>
            <text:p text:style-name="Standard"> </text:p>
            <text:p text:style-name="P3"/>
            <text:p text:style-name="P2">persévérant</text:p>
            <text:p text:style-name="Standard"> </text:p>
            <text:p text:style-name="Standard"> </text:p>
            <text:p text:style-name="Standard"> </text:p>
            <text:p text:style-name="P3"/>
            <text:p text:style-name="P2">dépendant</text:p>
            <text:p text:style-name="Standard"> </text:p>
            <text:p text:style-name="Standard"> </text:p>
            <text:p text:style-name="Standard"> </text:p>
            <text:p text:style-name="P3"/>
            <text:p text:style-name="P2">sûr de soi</text:p>
            <text:p text:style-name="Standard"> </text:p>
            <text:p text:style-name="Standard"> </text:p>
            <text:p text:style-name="Standard"> </text:p>
            <text:p text:style-name="P3"/>
            <text:p text:style-name="P6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13.8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/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725cm" draw:z-index="2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ex16" text:name="FILENAME"/>
        </text:user-field-decls>
        <text:p text:style-name="MP5"><text:user-field-get text:name="FILENAME">ex16</text:user-field-get><text:tab/><text:page-number style:num-format="1" text:select-page="current">3</text:page-number><text:span text:style-name="page_20_number">/</text:span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 connaître : Mes qualités</dc:title>
    <meta:initial-creator>Arnaud</meta:initial-creator>
    <dc:creator>AB</dc:creator>
    <meta:creation-date>2006-02-15T14:03:00</meta:creation-date>
    <dc:date>2006-04-24T14:20:00</dc:date>
    <meta:print-date>2006-02-25T09:28:00</meta:print-date>
    <meta:document-statistic meta:table-count="2" meta:image-count="1" meta:object-count="0" meta:page-count="3" meta:paragraph-count="97" meta:word-count="98" meta:character-count="732"/>
    <meta:generator>OpenOffice.org/3.0$Win32 OpenOffice.org_project/300m9$Build-9358</meta:generator>
  </office:meta>
</office:document-meta>
</file>